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verstraat 39 en 39a, 3958BS Amerongen, de verbouw en splitsing woonhuis, technische bouwactiviteit incl. nummerbesluit (RX2025-00002114, 2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verstraat 39 en 39a, 3958BS Amerongen, de verbouw en splitsing woonhuis, technische bouwactiviteit incl. nummerbesluit (RX2025-00002114, 26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110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0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0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114</meta:user-defined>
    <meta:user-defined meta:name="DCTERMS.abstract">Overstraat 39 en 39a, 3958BS Amerongen, de verbouw en splitsing woonhuis, technische bouwactiviteit incl. nummerbesluit (RX2025-00002114, 26 juni 2026)</meta:user-defined>
    <dc:language>nl</dc:language>
    <meta:user-defined meta:name="OVERHEIDop.locatietype/OVERHEIDop.gebiedsmarkering">Vlak</meta:user-defined>
    <meta:user-defined meta:name="DC.title">Gemeente Utrechtse Heuvelrug, verleende omgevingsvergunning - Overstraat 39 en 39a, 3958BS Amerongen, de verbouw en splitsing woonhuis, technische bouwactiviteit incl. nummerbesluit (RX2025-00002114, 26 juni 2026)</meta:user-defined>
    <meta:user-defined meta:name="DCTERMS.W3CDTF/DCTERMS.available">2026-06-30</meta:user-defined>
    <meta:user-defined meta:name="DCTERMS.W3CDTF/OVERHEIDop.jaargang">2026</meta:user-defined>
    <meta:user-defined meta:name="OVERHEIDop.publicationIssue">311101</meta:user-defined>
    <meta:user-defined meta:name="OVERHEIDop.GmbID/DC.identifier">gmb-2026-311101</meta:user-defined>
    <meta:user-defined meta:name="OVERHEIDop.versieInformatie"/>
  </office:meta>
</office:document-meta>
</file>