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ommelsdijk, Sportcomplex De Staver (Olympiaweg 32) - Boksgala "Battle for the ladies return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tijdens Boksgala "Battle for the ladies returns", Sportcomplex De Staver (Olympiaweg 32) in Sommelsdijk. De ontheffing geldt van 4 juli 2026 18.30 uur tot 5 juli 2026 01.00 uur, verzenddatum: 17 juni 2026, referentienummer: Z-26-17998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1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980</meta:user-defined>
    <dc:language>nl</dc:language>
    <meta:user-defined meta:name="OVERHEIDop.locatietype/OVERHEIDop.gebiedsmarkering">Adres</meta:user-defined>
    <meta:user-defined meta:name="DC.title">Verleende ontheffing Alcoholwet - Sommelsdijk, Sportcomplex De Staver (Olympiaweg 32) - Boksgala "Battle for the ladies returns"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00</meta:user-defined>
    <meta:user-defined meta:name="OVERHEIDop.GmbID/DC.identifier">gmb-2026-311100</meta:user-defined>
    <meta:user-defined meta:name="OVERHEIDop.versieInformatie"/>
  </office:meta>
</office:document-meta>
</file>