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seweg 18: Verduurzamende verbouwing voorhuis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216</text:p>
            <text:p text:style-name="common-al">
            <text:span text:style-name="nadrukvet">Ingekomen:</text:span> 30-12-2025</text:p>
            <text:p text:style-name="common-al">
            <text:span text:style-name="nadrukvet">Locatie:</text:span> Westeindseweg 18 2381EC Zoeterwoude</text:p>
            <text:p text:style-name="common-al">
            <text:span text:style-name="nadrukvet">Projectomschrijving:</text:span> Westeindseweg 18: Verduurzamende verbouwing voorhuis woonboerderij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216</meta:user-defined>
    <meta:user-defined meta:name="DCTERMS.abstract">Westeindseweg 18: Verduurzamende verbouwing voorhuis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indseweg 18: Verduurzamende verbouwing voorhuis woonboerderij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11</meta:user-defined>
    <meta:user-defined meta:name="OVERHEIDop.GmbID/DC.identifier">gmb-2026-3111</meta:user-defined>
    <meta:user-defined meta:name="OVERHEIDop.versieInformatie"/>
  </office:meta>
</office:document-meta>
</file>