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28, van der Manderelaan 12, 4371 RT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28</text:p>
            <text:p text:style-name="common-al">De omschrijving van de zaak: het realiseren van een bijgebouw recreatief nachtverblijf en kamerverhuur woning</text:p>
            <text:p text:style-name="common-al">De ontvangstdatum van de zaak: 30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109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9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9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8</meta:user-defined>
    <meta:user-defined meta:name="DCTERMS.abstract">Betreft: Beschikking verlenging beslistermijn op locatie van der Manderelaan 12, 4371 RT Koudekerke</meta:user-defined>
    <dc:language>nl</dc:language>
    <meta:user-defined meta:name="OVERHEIDop.locatietype/OVERHEIDop.gebiedsmarkering">Vlak</meta:user-defined>
    <meta:user-defined meta:name="DC.title">Kennisgeving termijnverlenging Z2026-00001228, van der Manderelaan 12, 4371 RT Koudekerk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98</meta:user-defined>
    <meta:user-defined meta:name="OVERHEIDop.GmbID/DC.identifier">gmb-2026-311098</meta:user-defined>
    <meta:user-defined meta:name="OVERHEIDop.versieInformatie"/>
  </office:meta>
</office:document-meta>
</file>