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se Buurtdag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se Buurtdagen 2026</text:p>
            <text:p text:style-name="common-al">Naam organisator: Buurtbedrijf Vlissingen B.V</text:p>
            <text:p text:style-name="common-al">Datum en locaties: - 14 juli 2026 van 10:00 uur tot 18:00 uur, Krajicekveld (Middengebied) - 28 juli 2026 van 10:00 uur tot 18:00 uur, Nispenplein (Middengebied) - 11 augustus 2026 van 10:00 uur tot 18:00 uur, Westerzicht  (Westerzicht) - 18 augustus 2026 van 10:00 uur tot 18:00 uur, Uncle Beach  (Binnenstad)</text:p>
            <text:p text:style-name="common-al">Korte omschrijving: Tijdens deze dagen worden er verschillende workshops en dergelijke  georganiseerd met als doel buurtbewoners met elkaar in contact te  brengen.</text:p>
            <text:p text:style-name="common-al">Verzenddatum: 26-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0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Zomerse Buurtdagen 2026</meta:user-defined>
    <meta:user-defined meta:name="DCTERMS.W3CDTF/DCTERMS.available">2026-06-30</meta:user-defined>
    <meta:user-defined meta:name="DCTERMS.W3CDTF/OVERHEIDop.jaargang">2026</meta:user-defined>
    <meta:user-defined meta:name="OVERHEIDop.publicationIssue">311095</meta:user-defined>
    <meta:user-defined meta:name="OVERHEIDop.GmbID/DC.identifier">gmb-2026-311095</meta:user-defined>
    <meta:user-defined meta:name="OVERHEIDop.versieInformatie"/>
  </office:meta>
</office:document-meta>
</file>