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erdere percelen aan de Korenbloemweg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orenbloemweg 1, 2, 3, 4, 5, 6, 7, 8, 9, 10, 11, 13, 15, 16, 17, 18 en 19 in Heerde, voor het verwijderen van asbesthoudende materialen uit hoofd- en bijgebouwen, verzonden op 15 juni 2026 (zaaknummer R2026-0167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10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678</meta:user-defined>
    <meta:user-defined meta:name="DCTERMS.abstract">Betreft: Melding op locatie Korenbloemweg 1, 8181BV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meerdere percelen aan de Korenbloemweg in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1091</meta:user-defined>
    <meta:user-defined meta:name="OVERHEIDop.GmbID/DC.identifier">gmb-2026-311091</meta:user-defined>
    <meta:user-defined meta:name="OVERHEIDop.versieInformatie"/>
  </office:meta>
</office:document-meta>
</file>