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Westerweg 375, 1852PR Heiloo, het veranderen van de bedrijfswoning naar een woning, verzenddatum 20 januari 2026 (Z2025-00008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1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66</meta:user-defined>
    <meta:user-defined meta:name="DCTERMS.abstract">Westerweg 375, 1852PR Heiloo, het veranderen van de bedrijfswoning naar een woning, verzenddatum 20 januari 2026 (Z2025-00008066)</meta:user-defined>
    <dc:language>nl</dc:language>
    <meta:user-defined meta:name="DC.title">Gemeente Heiloo, aanvraag omgevingsvergunning (reguliere procedure) verleend, Westerweg 375, 1852PR Heiloo, het veranderen van de bedrijfswoning naar een woning, verzenddatum 20 januari 2026 (Z2025-00008066)</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315</meta:user-defined>
    <meta:user-defined meta:name="OVERHEIDop.publicationIssue">31109</meta:user-defined>
    <meta:user-defined meta:name="OVERHEIDop.GmbID/DC.identifier">gmb-2026-31109</meta:user-defined>
    <meta:user-defined meta:name="OVERHEIDop.versieInformatie"/>
  </office:meta>
</office:document-meta>
</file>