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sluit (met BOPA) voor de herontwikkeling van Passage Molenpoort t.b.v. bouwen van onder andere nieuwe woongebouwen voor de locatie Tweede Walstraat en Ziekerstraat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herontwikkeling van Passage Molenpoort t.b.v. bouwen van onder andere nieuwe woongebouwen voor de locatie Tweede Walstraat en Ziekerstraat te Nijmegen. Dit besluit namen wij op 23 juni 2026 voor de aanvraag met zaaknummer Z2025-00011818.</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item text:style-override="id1-3-2-1-1-3-3">
                <text:number>•</text:number>
                <text:p text:style-name="al">technische bouwactiviteit</text:p>
              </text:list-item>
              <text:list-item text:style-override="id1-3-2-1-1-3-4">
                <text:number>•</text:number>
                <text:p text:style-name="al">aanvraag toestemming gelijkwaardige maatregel</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voor dit bouwplan toestemming om:</text:p>
            <text:p text:style-name="common-al">• Het overschrijden van de maximale bouwhoogte voor gebouwen A, C en D;</text:p>
            <text:p text:style-name="common-al">• Het overschrijden van de aanduiding ‘wonen’;</text:p>
            <text:p text:style-name="common-al">• Het overschrijven van de aanduiding ‘terras’.</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0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5-00011818</meta:user-defined>
    <meta:user-defined meta:name="DCTERMS.abstract">Betreft: Besluit (met BOPA) voor de locatie Tweede Walstraat en Ziekerstraat te Nijmegen</meta:user-defined>
    <dc:language>nl</dc:language>
    <meta:user-defined meta:name="DC.title">Besluit (met BOPA) voor de herontwikkeling van Passage Molenpoort t.b.v. bouwen van onder andere nieuwe woongebouwen voor de locatie Tweede Walstraat en Ziekerstraat te Nijmegen</meta:user-defined>
    <meta:user-defined meta:name="OVERHEIDop.datumEindeReactietermijn">2026-08-04</meta:user-defined>
    <meta:user-defined meta:name="OVERHEIDop.terinzageleggingBG">https://jeleefomgeving.nl/inzien/001479179/c6051150-6f99-46bf-af36-284c006de644</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09</meta:user-defined>
    <meta:user-defined meta:name="OVERHEIDop.publicationIssue">311089</meta:user-defined>
    <meta:user-defined meta:name="OVERHEIDop.GmbID/DC.identifier">gmb-2026-311089</meta:user-defined>
    <meta:user-defined meta:name="OVERHEIDop.versieInformatie"/>
  </office:meta>
</office:document-meta>
</file>