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kappen van een beukenboom, Sportlaan 41, 5111 BX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kappen van een beukenboom met herplantplicht (uitgestelde inwerkingtreding) op het adres Sportlaan 41, 5111 BX Baarle-Nassau. Verzenddatum besluit 26-06-2026 (115778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1108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8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8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57785</meta:user-defined>
    <dc:language>nl</dc:language>
    <meta:user-defined meta:name="OVERHEIDop.locatietype/OVERHEIDop.gebiedsmarkering">Punt</meta:user-defined>
    <meta:user-defined meta:name="DC.title">Besluit omgevingsvergunning is verleend, het kappen van een beukenboom, Sportlaan 41, 5111 BX Baarle-Nassau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088</meta:user-defined>
    <meta:user-defined meta:name="OVERHEIDop.GmbID/DC.identifier">gmb-2026-311088</meta:user-defined>
    <meta:user-defined meta:name="OVERHEIDop.versieInformatie"/>
  </office:meta>
</office:document-meta>
</file>