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issing - Spaarndammertunnel (SDT), Amsterdam - Deels openhouden Spaarndammertunnel (SDT) voor prio 1-ritten voor overheidshulpdiensten (OHD’s) tijdens om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gedoogbeslissing heeft genomen.</text:p>
            <text:p text:style-name="common-al">Onderwerp: Toestaan van het (deels) openhouden van de Spaarndammertunnel (SDT) voor prio 1-ritten van de overheidshulpdiensten (OHD’s), gedurende de ombouwwerkzaamheden, voor een periode van 10 dagen, van woensdag 24 juni 2026 vanaf 10:00 uur tot en met vrijdag 3 juli 2026 23:59 uur.</text:p>
            <text:p text:style-name="common-al">Aanvrager: Gemeente Amsterdam</text:p>
            <text:p text:style-name="common-al">Zaaknummer: OD2026-0039191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39191%22,%22aggs%22:%7B%22odnzkg_zaak_nummer%22:%7B%22key%22:%22odnzkg_zaak_nummer%22,%22field%22:%22odnzkg.zaak.nummer.keyword%22,%22fields%22:[],%22type%22:%22keyword%22,%22data%22:[%22OD2026-0039191%22]%7D%7D%7D" xlink:type="simple">hier.</text:a>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08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2026-0039191</meta:user-defined>
    <meta:user-defined meta:name="DCTERMS.abstract">Doorgang OHD tijdens ombouwwerkzaamheden Spaarndammertunnel (SDT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doogbeslissing - Spaarndammertunnel (SDT), Amsterdam - Deels openhouden Spaarndammertunnel (SDT) voor prio 1-ritten voor overheidshulpdiensten (OHD’s) tijdens ombouwwerkzaamhe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85</meta:user-defined>
    <meta:user-defined meta:name="OVERHEIDop.GmbID/DC.identifier">gmb-2026-311085</meta:user-defined>
    <meta:user-defined meta:name="OVERHEIDop.versieInformatie"/>
  </office:meta>
</office:document-meta>
</file>