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Lijsterhofstraat 1, 4357 CC Domburg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5 juni 2026</text:p>
            <text:p text:style-name="common-al">Zaaknummer: Z2025-0000250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108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4</meta:user-defined>
    <meta:user-defined meta:name="DCTERMS.abstract">Betreft: Lijsterhofstraat 1, 4357 CC Domburg, intrekking (op verzoek) aanvraag omgevingsvergunning voor het realiseren van een bijgebouw voor recreatief nachtverblijf</meta:user-defined>
    <dc:language>nl</dc:language>
    <meta:user-defined meta:name="OVERHEIDop.locatietype/OVERHEIDop.gebiedsmarkering">Vlak</meta:user-defined>
    <meta:user-defined meta:name="DC.title">Besluit intrekking (op verzoek) aanvraag omgevingsvergunning op Lijsterhofstraat 1, 4357 CC Domburg voor het realiseren van een bijgebouw voor recreatief nachtverblijf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84</meta:user-defined>
    <meta:user-defined meta:name="OVERHEIDop.GmbID/DC.identifier">gmb-2026-311084</meta:user-defined>
    <meta:user-defined meta:name="OVERHEIDop.versieInformatie"/>
  </office:meta>
</office:document-meta>
</file>