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Marcelisstraat 135 A, 2586 RV 's-Gravenhage, Marcelisstraat 135 B, 2586 RV 's-Gravenhage, Marcelisstraat 135 C, 2586 RV 's-Gravenhage, Marceli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Marcelisstraat 135, 135A, 135B en 135C </text:p>
            <text:p text:style-name="common-al"/>
            <text:p text:style-name="common-al">Ons kenmerk: VTH2026-5554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rcelisstraat 135 A, 2586 RV 's-Gravenhage, Marcelisstraat 135 B, 2586 RV 's-Gravenhage, Marcelisstraat 135 C, 2586 RV 's-Gravenhage, Marcelisstraat 135, 2586 RV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5549</meta:user-defined>
    <meta:user-defined meta:name="DCTERMS.abstract">het kadastraal splitsen van de percelen Marcelisstraat 135, 135A, 135B en 135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Marcelisstraat 135 A, 2586 RV 's-Gravenhage, Marcelisstraat 135 B, 2586 RV 's-Gravenhage, Marcelisstraat 135 C, 2586 RV 's-Gravenhage, Marcelisstraat</meta:user-defined>
    <meta:user-defined meta:name="OVERHEIDop.datumEindeReactietermijn">2026-08-10</meta:user-defined>
    <meta:user-defined meta:name="OVERHEIDop.terinzageleggingBG">https://www.digitale-inzage.nl/Den%20Haag/dossier/jXAgxEExwkCFQzrsMgkfDA</meta:user-defined>
    <meta:user-defined meta:name="DCTERMS.W3CDTF/DCTERMS.available">2026-06-30</meta:user-defined>
    <meta:user-defined meta:name="DCTERMS.W3CDTF/OVERHEIDop.jaargang">2026</meta:user-defined>
    <meta:user-defined meta:name="OVERHEIDop.publicationIssue">311083</meta:user-defined>
    <meta:user-defined meta:name="OVERHEIDop.GmbID/DC.identifier">gmb-2026-311083</meta:user-defined>
    <meta:user-defined meta:name="OVERHEIDop.versieInformatie"/>
  </office:meta>
</office:document-meta>
</file>