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rmitage 91, 1506 TX Zaandam - het aanpassen van de pui (Ekoplaz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406 - het aanpassen van de pui (Ekoplaza) -  - op de locatie Hermitage 91, 1506 TX Zaandam</text:p>
            <text:p text:style-name="common-al">Besluit verzonden: 21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0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06</meta:user-defined>
    <dc:language>nl</dc:language>
    <meta:user-defined meta:name="OVERHEIDop.locatietype/OVERHEIDop.gebiedsmarkering">Punt</meta:user-defined>
    <meta:user-defined meta:name="DC.title">Verleende omgevingsvergunning - Hermitage 91, 1506 TX Zaandam - het aanpassen van de pui (Ekoplaza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08</meta:user-defined>
    <meta:user-defined meta:name="OVERHEIDop.GmbID/DC.identifier">gmb-2026-31108</meta:user-defined>
    <meta:user-defined meta:name="OVERHEIDop.versieInformatie"/>
  </office:meta>
</office:document-meta>
</file>