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fskamp 65 108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op het adres Kiefskamp 65</text:p>
            <text:p text:style-name="common-al">Zaakadres: Kiefskamp 65 1082JX Amsterdam</text:p>
            <text:p text:style-name="common-al">Datum ontvangst: 01-05-2026</text:p>
            <text:p text:style-name="common-al">Zaaknummer: Z2026-019473</text:p>
            <text:p text:style-name="common-al">DSO-nummer: 2026050101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73</meta:user-defined>
    <meta:user-defined meta:name="DCTERMS.abstract">het maken van een muurdoorbraak op het adres Kiefskamp 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efskamp 65 1082JX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78</meta:user-defined>
    <meta:user-defined meta:name="OVERHEIDop.GmbID/DC.identifier">gmb-2026-311078</meta:user-defined>
    <meta:user-defined meta:name="OVERHEIDop.versieInformatie"/>
  </office:meta>
</office:document-meta>
</file>