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, Centrum Ouddorp: Stationsweg, Hofdijksweg, Raadhuisstraat, de Boompjes, Hoenderdijk en Weststraat – Ouddorpse Boerenland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Ouddorpse Boerenlanddag, Centrum Ouddorp: Stationsweg, Hofdijksweg, Raadhuisstraat, de Boompjes, Hoenderdijk en Weststraat in Ouddorp de vergunning geldt op 5 september 2026 van 10.00 uur tot 06.00 uur de verzenddatum is 23 juni 2026 en het referentienummer is: Z-26-17948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107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7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7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6-179484</meta:user-defined>
    <dc:language>nl</dc:language>
    <meta:user-defined meta:name="OVERHEIDop.locatietype/OVERHEIDop.gebiedsmarkering">Buurt</meta:user-defined>
    <meta:user-defined meta:name="DC.title">Verleende evenementenvergunning - Ouddorp, Centrum Ouddorp: Stationsweg, Hofdijksweg, Raadhuisstraat, de Boompjes, Hoenderdijk en Weststraat – Ouddorpse Boerenlandda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076</meta:user-defined>
    <meta:user-defined meta:name="OVERHEIDop.GmbID/DC.identifier">gmb-2026-311076</meta:user-defined>
    <meta:user-defined meta:name="OVERHEIDop.versieInformatie"/>
  </office:meta>
</office:document-meta>
</file>