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Turfhaven 17, 2511 D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ijf jaarterrassen aan de gevel, Vijf jaarterrassen aan de gevel op de locatie Turfhaven 17 in Den Haag op de locatie Turfhaven 17, 2511 DK 's-Gravenhage </text:p>
            <text:p text:style-name="common-al">
            
          </text:p>
            <text:p text:style-name="common-al">Ons kenmerk: VTH2026-46218</text:p>
            <text:p text:style-name="common-al">
            
          </text:p>
            <text:p text:style-name="common-al">Categorie: Terrasvergunning: Gevelterras</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text:p>
            <text:p text:style-name="common-al">Turfhaven 17, 2511 DK 's-Gravenhage</text:p>
            <text:p text:style-name="common-al">
            
          </text:p>
            <text:p text:style-name="common-al">
            <text:span text:style-name="nadrukvet">
              <text:span text:style-name="nadrukcur">Datum bekendmaking besluit:</text:span>
            </text:span>
          </text:p>
            <text:p text:style-name="common-al">26-06-2026</text:p>
            <text:p text:style-name="common-al">
            
          </text:p>
            <text:p text:style-name="common-al">Beste [geanonimiseerd],</text:p>
            <text:p text:style-name="common-al">
            
          </text:p>
            <text:p text:style-name="common-al">Op 28 januari 2026 hebben wij uw aanvraag ontvangen. U wilt vijf jaarterrassen aan de gevel plaatsen op de locatie Turfhaven 17 in Den Haag. U doet de aanvraag namens [geanonimiseerd]</text:p>
            <text:p text:style-name="common-al">
            
          </text:p>
            <text:p text:style-name="common-al">Verlenging beslistermijn</text:p>
            <text:p text:style-name="common-al">Om een zorgvuldige afhandeling van de aanvraag te waarborgen hebben wij in de brief van 23 maart 2026 de beslistermijn op grond van artikel 1:2 lid 2 van de Algemene Plaatselijke Verordening voor de Gemeente Den Haag verlengd tot en met 20 mei 2026.</text:p>
            <text:p text:style-name="common-al">
            
          </text:p>
            <text:p text:style-name="common-al">Aanhouden aanvraag </text:p>
            <text:p text:style-name="common-al">Op 20 mei 2026 heeft [geanonimiseerd] aangegeven om akkoord te gaan met het aanhouden van de aanvraag voor een terrasvergunning, op grond van 4.15 lid 2 sub a van de Algemene wet bestuursrecht (Awb). Er dient namelijk eerst een aanvraag voor een horeca exploitatievergunning afgerond te worden. Het dossier is aangehouden tot en met 15 juli 2026.</text:p>
            <text:p text:style-name="common-al">
            
          </text:p>
            <text:p text:style-name="common-al">
            <text:span text:style-name="nadrukvet">Aanvraag</text:span>
          </text:p>
            <text:p text:style-name="common-al">U heeft vijf jaarterrassen aan de gevel aangevraagd. In de aanvraag zijn wel parasols, maar geen terrasafscheidingen opgenomen. De terrassen hebben een totale oppervlakte van 160,65 m², verdeeld over:</text:p>
            <text:p text:style-name="common-al">
            
          </text:p>
            <text:p text:style-name="common-al">1)	Een jaarterras aan de gevel (1) van 8,1 m²: een lengte van 4 meter en een breedte/diepte van 2,025 meter;</text:p>
            <text:p text:style-name="common-al">2)	Een jaarterras aan de gevel (2) van 20 m²: een lengte van 5,45 meter en een breedte/diepte van 3,67 meter;</text:p>
            <text:p text:style-name="common-al">3)	Een jaarterras aan de gevel (3) van 6,9 m²: een lengte van 3,88 meter en een breedte/diepte van 1,78 meter;</text:p>
            <text:p text:style-name="common-al">4)	Een jaarterras aan de gevel (4) van 16,9 m²: een lengte van 4,25 meter en een breedte/diepte van 3,97 meter;</text:p>
            <text:p text:style-name="common-al">5)	Een jaarterras aan de gevel (5) van 108,75 m²: een lengte van 25 meter en een breedte/diepte van 4.35 meter.</text:p>
            <text:p text:style-name="common-al">
            
          </text:p>
            <text:p text:style-name="common-al">
            
          </text:p>
            <text:p text:style-name="common-al">
            
          </text:p>
            <text:p text:style-name="common-al">
            <text:span text:style-name="nadrukvet">Beoordeling</text:span>
          </text:p>
            <text:p text:style-name="common-al">Uit de toets is komen vast te staan dat de terrassen niet vrijgesteld zijn van de vergunningplicht. Wij hebben de aanvraag voorgelegd aan de wegbeheerder van de Dienst Publiekszaken, stadsdeel Centrum (hierna: wegbeheerder), de Adviescommissie Openbare Ruimte (hierna: ACOR) en het Vooroverleg over Verkeerszaken (hierna: VOV).</text:p>
            <text:p text:style-name="common-al">
            
          </text:p>
            <text:p text:style-name="common-al">Advies ACOR en VOV</text:p>
            <text:p text:style-name="common-al">Op 2 april 2026 adviseren de ACOR en het VOV gedeeltelijk positief over het plaatsen van de jaarterrassen aan de gevel op de locatie Turfhaven 17 vanuit het oogpunt uiterlijk aanzien van de openbare ruimte en vanuit het oogpunt van verkeerskwaliteit in de openbare ruimte.</text:p>
            <text:p text:style-name="common-al">
            
          </text:p>
            <text:p text:style-name="common-al">Motivering advies ACOR en VOV</text:p>
            <text:p text:style-name="common-al">De ACOR en het VOV geven aan akkoord te zijn met de plaatsing van de jaarterrassen aan de gevel welke vooraf in samenspraak met de betrokken ondernemers op locatie vastgesteld zijn bij het indelingsplan voor de terrassen. Het extra aangevraagde terras, aangeduid met nummer 5, is in strijd met dit indelingsplan en hiervoor wordt geen akkoord gegeven.</text:p>
            <text:p text:style-name="common-al">
            
          </text:p>
            <text:p text:style-name="common-al">Advies wegbeheerder</text:p>
            <text:p text:style-name="common-al">Op 11 mei 2026 adviseert de wegbeheerder gedeeltelijk positief over het plaatsen van de jaarterrassen aan de gevel op de locatie Turfhaven 17 vanuit het oogpunt van verkeersveiligheid, hinder voor de omgeving en/of een inbreuk op het doelmatig onderhoud en beheer van de weg.</text:p>
            <text:p text:style-name="common-al">
            
          </text:p>
            <text:p text:style-name="common-al">Motivering wegbeheerder</text:p>
            <text:p text:style-name="common-al">De wegbeheerder geeft aan gedeeltelijk akkoord te zijn met de plaatsing van de jaarterrassen aan de gevel en merkt hierbij op dat het aan het inrichtingsplan van de Gemeente Den Haag voor deze locatie gehouden dient te worden. Dit betekent dat de vooraf vastgestelde terrasindeling geldend is en de terrassen aangeduid met nummers 1 tot en met 4 akkoord zijn, maar dat het bijgetekende terras, aangeduid met nummer 5, niet geplaatst mag worden.</text:p>
            <text:p text:style-name="common-al">
            
          </text:p>
            <text:p text:style-name="common-al">
            <text:span text:style-name="nadrukvet">Conclusie: </text:span>
          </text:p>
            <text:p text:style-name="common-al">Aan het advies van de wegbeheerder, de ACOR en het VOV wordt een doorslaggevende betekenis toegekend. Wij zullen de gevraagde vergunning voor de jaarterrassen aan de gevel (1 tot en met 4), welke overeenkomen met het vooraf vastgestelde indelingsplan, verlenen. De gevraagde vergunning voor het jaarterras aan de gevel (5) wordt geweigerd.</text:p>
            <text:p text:style-name="common-al">
            
          </text:p>
            <text:p text:style-name="common-al">In bijlage 1 leest u waaraan uw aanvraag is getoetst. </text:p>
            <text:p text:style-name="common-al">
            
          </text:p>
            <text:p text:style-name="common-al">BESLUIT </text:p>
            <text:p text:style-name="common-al">Wij besluiten: </text:p>
            <text:p text:style-name="common-al">
            
          </text:p>
            <text:p text:style-name="common-al">I.	aan [geanonimiseerd] de gevraagde vergunning voor het plaatsen van  jaarterrassen aan de eigen gevel (1 tot en met 4), inclusief parasols, met een totale oppervlakte van 51,9 m², te verlenen; </text:p>
            <text:p text:style-name="common-al">
            
          </text:p>
            <text:p text:style-name="common-al">II.	dat de maatvoering van de terrassen is verdeeld over;</text:p>
            <text:p text:style-name="common-al">
            
          </text:p>
            <text:p text:style-name="common-al">1)	Een jaarterras aan de gevel (1) van 8,1 m²: een lengte van 4 meter en een breedte/diepte van 2,025 meter; </text:p>
            <text:p text:style-name="common-al">
            
          </text:p>
            <text:p text:style-name="common-al">2)	Een jaarterras aan de gevel (2) van 20 m²: een lengte van 5,45 meter en een breedte/diepte van 3,67 meter; </text:p>
            <text:p text:style-name="common-al">
            
          </text:p>
            <text:p text:style-name="common-al">3)	Een jaarterras aan de gevel (3) van 6,9 m²: een lengte van 3,88 meter en een breedte/diepte van 1,78 meter;</text:p>
            <text:p text:style-name="common-al">
            
          </text:p>
            <text:p text:style-name="common-al">4)	Een jaarterras aan de gevel (4) van 16,9 m²: een lengte van 4,25 meter en een breedte/diepte van 3,97 meter.</text:p>
            <text:p text:style-name="common-al">
            
          </text:p>
            <text:p text:style-name="common-al">III.	dat de vergunning voor de jaarterrassen aan de eigen gevel (1 tot en met 4) geldig zijn ingaande 26 juni 2026 tot en met 26 juni 2031;</text:p>
            <text:p text:style-name="common-al">
            
          </text:p>
            <text:p text:style-name="common-al">IV.	aan ‘Koobideh B.V’, de gevraagde vergunning voor het plaatsen van het jaarterras aan de gevel (5), inclusief parasols, met een totale oppervlakte van 108,75 m², te weigeren. </text:p>
            <text:p text:style-name="common-al">
            
          </text:p>
            <text:p text:style-name="common-al">
            <text:span text:style-name="nadrukvet">Plaats uw terrassen volgens de voorwaarden.</text:span>
          </text:p>
            <text:p text:style-name="common-al">Deze voorwaarden leest u ook in bijlage 1.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op nummer [geanonimiseerd]</text:p>
            <text:p text:style-name="common-al">
            
          </text:p>
            <text:p text:style-name="common-al">Met vriendelijke groet, namens burgemeester en wethouders van Den Haag,</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2:10 leden 2 en 3 van de Algemene plaatselijke verordening voor de gemeente Den Haag (hierna: APV).</text:p>
            <text:p text:style-name="common-al">•	De ‘Beleidsregel vergunningverlening terrassen Den Haag 2026’ d.d. 3 februari 2026’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
            <text:span text:style-name="nadrukvet">Aan welke voorwaarden moet u zich houden?</text:span>
          </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de terrassen zoals aangegeven op de bij de vergunning behorende en gewaarmerkte situatietekening met nummer VTH2026-46218</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op het trottoir te allen tijde een minimale doorloopruimte van 1,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De terrassen leveren geen hinder op voor de omgeving en maakt geen inbreuk op het doelmatig beheer en onderhoud van de weg.</text:p>
            <text:p text:style-name="common-al">
            
          </text:p>
            <text:p text:style-name="common-al">7.	De terrassen brengen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de terrassen,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Parasols zijn toegestaan indien: </text:p>
            <text:p text:style-name="common-al">a.	de parasols geen zijflappen hebben;</text:p>
            <text:p text:style-name="common-al">b.	de parasols direct kunnen worden verwijderd;</text:p>
            <text:p text:style-name="common-al">c.	de parasols als afzonderlijke elementen herkenbaar blijven;</text:p>
            <text:p text:style-name="common-al">d.	de parasols inklapbaar zijn.</text:p>
            <text:p text:style-name="common-al">
            
          </text:p>
            <text:p text:style-name="common-al">11.	De vergunninghouder plaatst geen terras voor in- en uitgangen en vluchtwegen. Dit geldt voor de hele breedte en diepte.</text:p>
            <text:p text:style-name="common-al">
            
          </text:p>
            <text:p text:style-name="common-al">
            <text:span text:style-name="nadrukvet">Verder wijzen wij erop dat:</text:span>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
            
          </text:p>
            <text:p text:style-name="common-al">De omgevingsvergunning voor het (tijdelijk) in gebruik nemen van de openbare straat dient te zijn afgegeven voordat de terrassen in gebruik mogen worden genomen. </text:p>
            <text:p text:style-name="common-al">Voor meer informatie hierover kan contact opgenomen worden met de dienst Stedelijke Ontwikkeling, afdeling Vergunningen en Toezicht [geanonimiseerd] of [geanonimiseerd]</text:p>
            <text:p text:style-name="common-al">
            
          </text:p>
            <text:p text:style-name="common-al">2.	met betrekking tot het gebruik van de terrassen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9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 </text:p>
            <text:p text:style-name="common-al">
            
          </text:p>
            <text:p text:style-name="common-al">4.	het gebruik van de gemeentegrond waarop de terrassen zijn gelegen, kan worden ontzegd na herinrichting of beleidswijziging;</text:p>
            <text:p text:style-name="common-al">
            
          </text:p>
            <text:p text:style-name="common-al">5.	alle schade, die als gevolg van het plaatsen, de aanwezigheid of de verwijdering van de terrasvoorwerpen aan eigendommen van de gemeente of van derden wordt toegebracht, is voor rekening van de vergunninghouder(st)er;</text:p>
            <text:p text:style-name="common-al">
            
          </text:p>
            <text:p text:style-name="common-al">6.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7.	naast de verleende terrasvergunning is er ook een exploitatievergunning nodig om te exploiteren op de terrassen of door het exploiteren van een meldingsplichtige horeca-inrichting;</text:p>
            <text:p text:style-name="common-al">
            
          </text:p>
            <text:p text:style-name="common-al">8.	uitstallingsborden ten behoeve van de terrassen mogen alleen binnen de vergunde oppervlakte worden geplaatst;</text:p>
            <text:p text:style-name="common-al">
            
          </text:p>
            <text:p text:style-name="common-al">9.	een vergunning is geldig gedurende de vergunningsperiode en wordt na afloop niet automatisch verlengd. De vergunninghouder moet tijdig een nieuwe vergunning aanvragen;</text:p>
            <text:p text:style-name="common-al">
            
          </text:p>
            <text:p text:style-name="common-al">10.	de vergunning is persoonsgebonden. Bij overname of een ondernemerswissel moet een nieuwe vergunning worden aangevraagd.</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07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7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7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6218</meta:user-defined>
    <meta:user-defined meta:name="DCTERMS.abstract">Vijf jaarterrassen aan de gevel, Vijf jaarterrassen aan de gevel op de locatie Turfhaven 17 in Den Haag</meta:user-defined>
    <dc:language>nl</dc:language>
    <meta:user-defined meta:name="OVERHEIDop.locatietype/OVERHEIDop.gebiedsmarkering">Punt</meta:user-defined>
    <meta:user-defined meta:name="DC.title">APV Vergunning - Besluiten, Turfhaven 17, 2511 DK 's-Gravenhage</meta:user-defined>
    <meta:user-defined meta:name="DCTERMS.W3CDTF/DCTERMS.available">2026-06-30</meta:user-defined>
    <meta:user-defined meta:name="DCTERMS.W3CDTF/OVERHEIDop.jaargang">2026</meta:user-defined>
    <meta:user-defined meta:name="OVERHEIDop.publicationIssue">311075</meta:user-defined>
    <meta:user-defined meta:name="OVERHEIDop.GmbID/DC.identifier">gmb-2026-311075</meta:user-defined>
    <meta:user-defined meta:name="OVERHEIDop.versieInformatie"/>
  </office:meta>
</office:document-meta>
</file>