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jkerk - Aanwijzing Functionaris Gegevens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 raad van de gemeente Nijkerk;</text:p>
            <text:p text:style-name="common-al">gelezen het voorstel van het fractievoorzittersoverleg van 13 april 2026;</text:p>
            <text:p text:style-name="common-al">gelet op artikel 37, 38 en 39 van de Algemene Verordening Gegevensbescherming en Titel 5.2 van de Algemene wet Bestuursrecht;</text:p>
            <text:p text:style-name="last-al">
            <text:span text:style-name="nadrukvet">besluit:</text:span>
          </text:p>
            <text:list text:style-name="id1-3-2-1-1-5">
              <text:list-item text:style-override="id1-3-2-1-1-5-1">
                <text:number>1.</text:number>
                <text:p text:style-name="al">Mevrouw A. van Moosel-Thijssens aan te wijzen als Functionaris Gegevensbescherming (FG) voor het bestuursorgaan de gemeenteraad, voor verwerkingen van persoonsgegevens die onder verantwoordelijkheid van de gemeenteraad plaatsvinden.</text:p>
              </text:list-item>
              <text:list-item text:style-override="id1-3-2-1-1-5-2">
                <text:number>2.</text:number>
                <text:p text:style-name="al">De aanstelling van de heer J. Ponjee als Functionaris Gegevensbescherming (FG) voor het bestuursorgaan de gemeenteraad, voor verwerkingen van persoonsgegevens die onder verantwoordelijkheid van de gemeenteraad plaatsvinden in te trekken.</text:p>
              </text:list-item>
              <text:list-item text:style-override="id1-3-2-1-1-5-3">
                <text:number>3.</text:number>
                <text:p text:style-name="al">Te bepalen dat dit besluit in werking treedt op 1 juni 2026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 vastgesteld in de openbare vergadering van de raad van de gemeente Nijkerk d.d. 4 juni 2026,</text:span></text:p>
          </text:section>
          <text:section text:name="ondertekening_id1-3-2-2-2">
            <text:p><text:span text:style-name="functie">de griffier,</text:span></text:p>
            <text:p><text:span text:style-name="functie">mevrouw A.G. Verhoef-Franken</text:span></text:p>
          </text:section>
          <text:section text:name="ondertekening_id1-3-2-2-3">
            <text:p><text:span text:style-name="functie">de voorzitter,</text:span></text:p>
            <text:p><text:span text:style-name="functie">mevrouw T.T.E. De Jonge-Ruitenbeek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1071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07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07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-028</meta:user-defined>
    <dc:language>nl</dc:language>
    <meta:user-defined meta:name="OVERHEIDop.locatietype/OVERHEIDop.gebiedsmarkering">Gemeente</meta:user-defined>
    <meta:user-defined meta:name="DC.title">Gemeente Nijkerk - Aanwijzing Functionaris Gegevensbescherming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071</meta:user-defined>
    <meta:user-defined meta:name="OVERHEIDop.GmbID/DC.identifier">gmb-2026-311071</meta:user-defined>
    <meta:user-defined meta:name="OVERHEIDop.versieInformatie"/>
  </office:meta>
</office:document-meta>
</file>