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uwstraat 31, 2516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1566</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Stuwstraat 31, 2516 TA 's-Gravenhage</text:p>
            <text:p text:style-name="common-al">
            
          </text:p>
            <text:p text:style-name="common-al">
            <text:span text:style-name="nadrukvet">
              <text:span text:style-name="nadrukcur">Datum bekendmaking besluit:</text:span>
            </text:span> 30-06-2026</text:p>
            <text:p text:style-name="common-al">
            
          </text:p>
            <text:p text:style-name="common-al">
            
          </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om kabels te leggen en een straatkast te vervangen. En om verkeersmaatregelen te nemen (volgens bijgevoegde tekeningen, in bijlage 3).</text:p>
            <text:p text:style-name="common-al">
            
          </text:p>
            <text:p text:style-name="common-al">•	Werkzaamheden: het uitbreiden van de Ziggo infra door het leggen van kabels en vervangen van straatkast</text:p>
            <text:p text:style-name="common-al">•	Locatie: Stuwstraat 31.  </text:p>
            <text:p text:style-name="common-al">•	Geldig van: 15 juni 2026 tot en met 23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Artikel 1:6 onder c en e van de APV.</text:p>
            <text:p text:style-name="common-al">
            
          </text:p>
            <text:p text:style-name="common-al">Beoordeling:</text:p>
            <text:p text:style-name="common-al">De aanvraag is getoetst zoals hierboven aangegeven. Wij hebben de aanvraag op 20 april 2026 voor advies voorgelegd aan onderstaande partijen.</text:p>
            <text:p text:style-name="common-al">
            
          </text:p>
            <text:p text:style-name="common-al">Advies Adviescommissie Openbare Ruimte</text:p>
            <text:p text:style-name="common-al">In het advies van 29 april 2026 adviseert de ACOR positief vanuit het oogpunt van het uiterlijk aanzien van de openbare ruimte.</text:p>
            <text:p text:style-name="common-al">
            
          </text:p>
            <text:p text:style-name="common-al">Advies wegbeheerder van het stadsdeel Laak</text:p>
            <text:p text:style-name="common-al">In het advies van 21 mei 2026 adviseert de wegbeheerder positief onder voorwaarden vanuit het oogpunt van hinder voor de omgeving en/of een inbreuk op het doelmatig onderhoud en beheer van de weg.</text:p>
            <text:p text:style-name="common-al">
            
          </text:p>
            <text:p text:style-name="common-al">In het advies van 16 juni 2026 adviseert de wegbeheerder positief op het verlengen van de uitvoeringsperiode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2 weken vóór het begin van de werkzaamheden via het meldingensysteem LTC Meldingen en Vergunningen. In de omgeving is de aanleg van de MS-ring door Stedin in uitvoering, tijdens de LTC-procedure wordt gekeken in hoe verre de raakvlakken zichtbaar zijn;</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 Tevens ook derden (die aan het werk zijn of gaan) informeren.</text:p>
            <text:p text:style-name="common-al">•	Herstel schade ontstaan door werkzaamheden.</text:p>
            <text:p text:style-name="common-al">•	Zorg dat er geen schade aan de weg wordt toegebracht, dat de werkzaamheden geen gevaar opleveren voor de bruikbaarheid van de weg of voor het doelmatig beheer en onderhoud van de weg;</text:p>
            <text:p text:style-name="common-al">•	Zorg voor een andere parkeerplaats als er in het werkgebied een invalideparkeerplaats is. </text:p>
            <text:p text:style-name="common-al">•	De werkzaamheden dienen volgens het, door het SBO goedgekeurde, BVC-plan te worden uitgevoerd;</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De opdrachtgever/opdrachtnemer dient in overeenstemming met de wegbeheerder een opslag- of keetlocatie te realiseren;</text:p>
            <text:p text:style-name="common-al">•	Er mag maximaal 60m straatwerk worden opengebroken mits het straatwerk direct wordt teruggebracht aan het begin van het werkvak;</text:p>
            <text:p text:style-name="common-al">•	De ondergrond dient cf. de meest recente richtlijnen van het RAW-/UAV-systematiek te worden opgebouwd en te worden verdicht;</text:p>
            <text:p text:style-name="common-al">•	Ambtelijke aanwijzingen vanuit de wegbeheerder dienen direct te worden opgevolgd;</text:p>
            <text:p text:style-name="common-al">•	Elke dag dient het restpuin en eventuele materialen netjes op één plek te worden gecentreerd;</text:p>
            <text:p text:style-name="common-al">•	Elke vrijdag voor 15:00 uur dient het restpuin verwijderd te zijn, sleuven gedicht en de afzettingen gecontroleerd;</text:p>
            <text:p text:style-name="common-al">•	Alle woningen en bedrijven in de directe omgeving dienen te allen tijde bereikbaar te zijn. De minimale breedte van een tijdelijke doorgang (trottoir) betreft 1,20 meter, de wenselijke breedte is 1,50 meter en het maximale hoogteverschil tussen overgangen in het trottoir is maximaal 1,5 centimeter in verband met de doorgang van mindervaliden;</text:p>
            <text:p text:style-name="common-al">•	Alle werkzaamheden in het groen, nabij bomen of in invloed van het groen dient afgestemd te zijn met de groenbeheerder [geanonimiseerd]</text:p>
            <text:p text:style-name="common-al">•	Indien de huisafvalophaaldienst hinder zal ondervinden of op een alternatieve manier het huisvuil zal moeten ophalen, dan dient de opdrachtgever/opdrachtnemer voorafgaand aan de uitvoering van het werk afstemming te zoeken met de milieubeheerder en HMS;</text:p>
            <text:p text:style-name="common-al">•	Het straatwerk dient tijdig en op initiatief van de opdrachtgever/opdrachtnemer aan de wegbeheerder [geanonimiseerd] te worden opgeleverd;</text:p>
            <text:p text:style-name="common-al">•	De locatie van de kast dient zodanig te zijn geplaatst dat deze geen hinder of gevaar mag opleveren voor de gebruiker en-/of de gemeente.</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06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1566</meta:user-defined>
    <meta:user-defined meta:name="DCTERMS.abstract">het uitbreiden van de Ziggo infa door het leggen van kabels en vervangen van straatkast van 15-6-2026 t/m 23-10-2026 ter hoogte van locatie Stuwstraat 32 (verlenging)</meta:user-defined>
    <dc:language>nl</dc:language>
    <meta:user-defined meta:name="OVERHEIDop.locatietype/OVERHEIDop.gebiedsmarkering">Punt</meta:user-defined>
    <meta:user-defined meta:name="DC.title">APV vergunning - Besluiten, Stuwstraat 31, 2516 TA 's-Gravenhage</meta:user-defined>
    <meta:user-defined meta:name="DCTERMS.W3CDTF/DCTERMS.available">2026-06-30</meta:user-defined>
    <meta:user-defined meta:name="DCTERMS.W3CDTF/OVERHEIDop.jaargang">2026</meta:user-defined>
    <meta:user-defined meta:name="OVERHEIDop.publicationIssue">311068</meta:user-defined>
    <meta:user-defined meta:name="OVERHEIDop.GmbID/DC.identifier">gmb-2026-311068</meta:user-defined>
    <meta:user-defined meta:name="OVERHEIDop.versieInformatie"/>
  </office:meta>
</office:document-meta>
</file>