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teijnstraat 7, 1521 GA Wormerveer -  bouwen va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055 -  bouwen van 2 onder 1 kapwoning -  - op de locatie Steijnstraat 7, 1521 GA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6-06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0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055</meta:user-defined>
    <dc:language>nl</dc:language>
    <meta:user-defined meta:name="OVERHEIDop.locatietype/OVERHEIDop.gebiedsmarkering">Punt</meta:user-defined>
    <meta:user-defined meta:name="DC.title">Intrekking aanvraag omgevingsvergunning - Steijnstraat 7, 1521 GA Wormerveer -  bouwen van 2 onder 1 kap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67</meta:user-defined>
    <meta:user-defined meta:name="OVERHEIDop.GmbID/DC.identifier">gmb-2026-311067</meta:user-defined>
    <meta:user-defined meta:name="OVERHEIDop.versieInformatie"/>
  </office:meta>
</office:document-meta>
</file>