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Diekhuusplein en Beneden Zandpad – Diekdagen-Braderie Middelharnis</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iekdagen-Braderie, Diekhuusplein en Beneden Zandpad in Middelharnis de vergunning geldt op 17 juli 2026 en 31 juli 2026 van 10.00 uur tot 21.30 uur de verzenddatum is 23 juni 2026 en het referentienummer is: Z-26-17992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0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9924</meta:user-defined>
    <dc:language>nl</dc:language>
    <meta:user-defined meta:name="OVERHEIDop.locatietype/OVERHEIDop.gebiedsmarkering">Weg</meta:user-defined>
    <meta:user-defined meta:name="DC.title">Verleende evenementenvergunning - Middelharnis, Diekhuusplein en Beneden Zandpad – Diekdagen-Braderie Middelharnis</meta:user-defined>
    <meta:user-defined meta:name="DCTERMS.W3CDTF/DCTERMS.available">2026-06-30</meta:user-defined>
    <meta:user-defined meta:name="DCTERMS.W3CDTF/OVERHEIDop.jaargang">2026</meta:user-defined>
    <meta:user-defined meta:name="OVERHEIDop.publicationIssue">311064</meta:user-defined>
    <meta:user-defined meta:name="OVERHEIDop.GmbID/DC.identifier">gmb-2026-311064</meta:user-defined>
    <meta:user-defined meta:name="OVERHEIDop.versieInformatie"/>
  </office:meta>
</office:document-meta>
</file>