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kapwoning, Wassinkstraat 42 en 44 Zwolle (aangevraagd als kavel 40 en 41 Zwolle (Tippe)) [Zaaknummer 0193ESUITE2418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Wassinkstraat 42 (kavel 40) en 44 (kavel 41), 8044 AW Zwolle</text:p>
            <text:p text:style-name="common-al">
            <text:span text:style-name="nadrukvet">Zaakomschrijving:</text:span> Wassinkstraat 42 en 44 Zwolle (aangevraagd als kavel 40 en 41 Zwolle (Tippe))</text:p>
            <text:p text:style-name="common-al">
            <text:span text:style-name="nadrukvet">Zaaknummer:</text:span> 0193ESUITE2418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8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8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8572025</meta:user-defined>
    <meta:user-defined meta:name="DCTERMS.abstract">het bouwen van een twee-onder-een-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een-kapwoning, Wassinkstraat 42 en 44 Zwolle (aangevraagd als kavel 40 en 41 Zwolle (Tippe)) [Zaaknummer 0193ESUITE2418572025]</meta:user-defined>
    <meta:user-defined meta:name="DCTERMS.W3CDTF/DCTERMS.available">2026-01-23</meta:user-defined>
    <meta:user-defined meta:name="DCTERMS.W3CDTF/OVERHEIDop.jaargang">2026</meta:user-defined>
    <meta:user-defined meta:name="OVERHEIDop.publicationIssue">31106</meta:user-defined>
    <meta:user-defined meta:name="OVERHEIDop.GmbID/DC.identifier">gmb-2026-31106</meta:user-defined>
    <meta:user-defined meta:name="OVERHEIDop.versieInformatie"/>
  </office:meta>
</office:document-meta>
</file>