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tijdelijk gebruiken van een actief koolfilterinstallatie, Hoek en Bosch 2 in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lst hebben The Swaen B.V. een omgevingsvergunning verleend voor het in gebruik hebben van een actief koolfilterinstallatie bij de mouterij voor een periode tot en met 2 augustus 2027. De omgevingsvergunning gaat over de locatie Hoek en Bosch 2 in Kloosterzande.</text:p>
            <text:p text:style-name="tussenkopcur">
            <text:span text:style-name="nadrukvet">Vergunning bekijken</text:span>
          </text:p>
            <text:p text:style-name="common-al">U kunt de <text:a xlink:href="https://rudzeeland.edataloket.eu/dossier/7e676f01-60e3-4234-9af4-2ee4c4e4cce1" xlink:type="simple">omgevingsvergunning</text:a> digitaal bekijken <text:span text:style-name="nadrukvet">tot en met 10 augustus 2026</text:span>.</text:p>
            <text:p text:style-name="common-al">Mocht de bovenstaande link niet werken, dan kunt u dit besluit ook bekijken door naar de website van RUD Zeeland te gaan (<text:a xlink:href="http://www.rud-zeeland.nl/" xlink:type="simple">www.rud-zeeland.nl</text:a>). U klikt daar op “Actueel” en u klikt vervolgens op “Lopende besluiten”. Onderaan die pagina kunt klikken op de knop “Lopende besluiten inzien”. In dit loket kunt u de omgevingsvergunning bekijken in het dossier: “Omgevingsvergunning actief koolfilter Hoek en Bosch 2 Kloosterzande”.</text:p>
            <text:p text:style-name="common-al">Wanneer u de omgevingsvergunning wilt bekijken in het gemeentehuis van Hulst, dan kunt u contact opnemen met RUD Zeeland via <text:a xlink:href="mailto:frontoffice@rud-zeeland.nl" xlink:type="simple">frontoffice@rud-zeeland.nl</text:a> of via tel. 085-0878331.</text:p>
            <text:p text:style-name="tussenkopcur">
            <text:span text:style-name="nadrukvet">Bezwaar indienen</text:span>
          </text:p>
            <text:p text:style-name="common-al">Wanneer u hier belang bij heeft, kunt u <text:span text:style-name="nadrukvet">tot en met 10 augustus 2026</text:span> schriftelijk bezwaar maken tegen deze omgevingsvergunning. Dat kan bij:</text:p>
            <text:p text:style-name="common-al">Gemeente Hulst</text:p>
            <text:p text:style-name="common-al">Postbus 49</text:p>
            <text:p text:style-name="common-al">4560 AA Hulst</text:p>
            <text:p text:style-name="common-al">In het bezwaarschrift moet het volgende staan: </text:p>
            <text:list text:style-name="id1-3-2-1-1-12">
              <text:list-item text:style-override="id1-3-2-1-1-12-1">
                <text:number>•</text:number>
                <text:p text:style-name="al">uw naam en adres </text:p>
              </text:list-item>
              <text:list-item text:style-override="id1-3-2-1-1-12-2">
                <text:number>•</text:number>
                <text:p text:style-name="al">de datum van het bezwaarschrift </text:p>
              </text:list-item>
              <text:list-item text:style-override="id1-3-2-1-1-12-3">
                <text:number>•</text:number>
                <text:p text:style-name="al">tegen welk besluit u bezwaar maakt en waarom</text:p>
              </text:list-item>
              <text:list-item text:style-override="id1-3-2-1-1-12-4">
                <text:number>•</text:number>
                <text:p text:style-name="al">uw handtekening </text:p>
              </text:list-item>
            </text:list>
            <text:p text:style-name="common-al">Wilt u digitaal bezwaar indienen? Kijk dan op: <text:a xlink:href="https://www.gemeentehulst.nl/de_Gemeente/Beleid_en_regelgeving/Bezwaar_beroep/Bezwaarschrift_indienen" xlink:type="simple">https://www.gemeentehulst.nl/de_Gemeente/Beleid_en_regelgeving/Bezwaar_beroep/Bezwaarschrift_indienen</text:a>.</text:p>
            <text:p text:style-name="tussenkopcur">
            <text:span text:style-name="nadrukvet">Voorlopige voorziening indien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</text:p>
            <text:p text:style-name="tussenkopcur">
            <text:span text:style-name="nadrukvet">Meer informatie</text:span>
          </text:p>
            <text:p text:style-name="common-al">Wanneer u vragen heeft over deze omgevingsvergunnin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De omgevingsvergunning is geregistreerd onder kenmerk: Z2025-000042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105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4290</meta:user-defined>
    <dc:language>nl</dc:language>
    <meta:user-defined meta:name="OVERHEIDop.locatietype/OVERHEIDop.gebiedsmarkering">Adres</meta:user-defined>
    <meta:user-defined meta:name="DC.title">Verleende omgevingsvergunning voor het tijdelijk gebruiken van een actief koolfilterinstallatie, Hoek en Bosch 2 in Kloosterzande</meta:user-defined>
    <meta:user-defined meta:name="OVERHEIDop.datumEindeReactietermijn">2026-08-10</meta:user-defined>
    <meta:user-defined meta:name="OVERHEIDop.terinzageleggingBG">https://rudzeeland.edataloket.eu/dossier/7e676f01-60e3-4234-9af4-2ee4c4e4cce1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58</meta:user-defined>
    <meta:user-defined meta:name="OVERHEIDop.GmbID/DC.identifier">gmb-2026-311058</meta:user-defined>
    <meta:user-defined meta:name="OVERHEIDop.versieInformatie"/>
  </office:meta>
</office:document-meta>
</file>