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horend bij Hellebroek 103, 6361 A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uni 2026 een besluit genomen op de aanvraag Omgevingsvergunning met zaaknummer Z2026-00001398 voor Carport op locatie behorend bij Hellebroek 103, 6361 AB N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5b2023d0-7105-4fe0-b349-e443ed1c118a" xlink:type="simple">terinzagelegging</text:a>. De inzageperiode eindigt op 7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105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5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5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98</meta:user-defined>
    <meta:user-defined meta:name="DCTERMS.abstract">Betreft: Beschikking op aanvraag op locatie behorend bij Hellebroek 103, 6361 AB Nuth</meta:user-defined>
    <dc:language>nl</dc:language>
    <meta:user-defined meta:name="DC.title">Kennisgeving besluit op aanvraag Omgevingsvergunning behorend bij Hellebroek 103, 6361 AB Nuth</meta:user-defined>
    <meta:user-defined meta:name="OVERHEIDop.datumEindeReactietermijn">2026-08-07</meta:user-defined>
    <meta:user-defined meta:name="OVERHEIDop.terinzageleggingBG">https://jeleefomgeving.nl/inzien/859177865/5b2023d0-7105-4fe0-b349-e443ed1c118a</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908</meta:user-defined>
    <meta:user-defined meta:name="OVERHEIDop.publicationIssue">311057</meta:user-defined>
    <meta:user-defined meta:name="OVERHEIDop.GmbID/DC.identifier">gmb-2026-311057</meta:user-defined>
    <meta:user-defined meta:name="OVERHEIDop.versieInformatie"/>
  </office:meta>
</office:document-meta>
</file>