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abij de Buijs Ballotstraat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24 juni 2026 van een melding zoals bedoeld in hoofdstuk 4 van het Besluit activiteiten leefomgeving (Bal). De melding betreft het toepassen van 94 m³ grond op of in de landbodem i.v.m. ophogen t.b.v. herstel van de natuurwaarden. De locatie is gelegen <text:span text:style-name="nadrukvet">nabij de Buijs Ballotstraat te 's-Gravenzande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7526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105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05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94 m³ grond op of in de landbodem i.v.m. ophogen t.b.v. herstel van de natuurwaarden.</meta:user-defined>
    <dc:language>nl</dc:language>
    <meta:user-defined meta:name="OVERHEIDop.locatietype/OVERHEIDop.gebiedsmarkering">Vlak</meta:user-defined>
    <meta:user-defined meta:name="DC.title">Kennisgeving melding milieubelastende activiteit(en), nabij de Buijs Ballotstraat te 's-Gravenzand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056</meta:user-defined>
    <meta:user-defined meta:name="OVERHEIDop.GmbID/DC.identifier">gmb-2026-311056</meta:user-defined>
    <meta:user-defined meta:name="OVERHEIDop.versieInformatie"/>
  </office:meta>
</office:document-meta>
</file>