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‘zomermarkt/braderie en Pleinfeesten’Hoofdstraat 91, 8162AC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‘zomermarkt/braderie en Pleinfeesten’ aan Hoofdstraat 91, 8162AC Epe.</text:p>
            <text:p text:style-name="common-al">Datum besluit: 26-06-2026</text:p>
            <text:p text:style-name="common-al">Zaaknummer: 1428204</text:p>
            <text:p text:style-name="common-al">Datum en tijdstip ontheffing: 21-08-2026 van 17:00 tot 00:30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ontheffing. Dit heet bezwaar maken. U kunt bezwaar maken als de ontheffing tegen uw belangen ingaat.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de burgemeester van de gemeente Epe, Postbus 600, 8160 AP Epe. Het is belangrijk dat u het bezwaarschrift ondertekent en het zaaknummer vermeldt. Wilt u meer weten over de procedure als u bezwaar maakt? Kijk dan op <text:a xlink:href="https://www.epe.nl/bezwaar-maken" xlink:type="simple">www.epe.nl/bezwaar-maken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1105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05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05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3282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‘zomermarkt/braderie en Pleinfeesten’Hoofdstraat 91, 8162AC Epe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054</meta:user-defined>
    <meta:user-defined meta:name="OVERHEIDop.GmbID/DC.identifier">gmb-2026-311054</meta:user-defined>
    <meta:user-defined meta:name="OVERHEIDop.versieInformatie"/>
  </office:meta>
</office:document-meta>
</file>