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606, 1566 EK Assendelft - afwijken van regels in het omgevingsplan t.b.v.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981 - afwijken van regels in het omgevingsplan t.b.v. kamerverhuur -  - op de locatie Dorpsstraat 606, 1566 EK Assendelft</text:p>
            <text:p text:style-name="common-al">Aanvraag ontvangen: 06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105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5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5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5981</meta:user-defined>
    <dc:language>nl</dc:language>
    <meta:user-defined meta:name="OVERHEIDop.locatietype/OVERHEIDop.gebiedsmarkering">Punt</meta:user-defined>
    <meta:user-defined meta:name="DC.title">Aanvraag omgevingsvergunning - Dorpsstraat 606, 1566 EK Assendelft - afwijken van regels in het omgevingsplan t.b.v. kamerverhuur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052</meta:user-defined>
    <meta:user-defined meta:name="OVERHEIDop.GmbID/DC.identifier">gmb-2026-311052</meta:user-defined>
    <meta:user-defined meta:name="OVERHEIDop.versieInformatie"/>
  </office:meta>
</office:document-meta>
</file>