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01-2026  hebben wij een aanvraag reguliere omgevingsvergunning voor het kappen van bomen op het adres Haaksbergerstraat 45b 7478AV Diepenheim,  [Diepenheim B 3934 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1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10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74110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1-01-2026  hebben wij een aanvraag reguliere omgevingsvergunning voor het kappen van bomen op het adres Haaksbergerstraat 45b 7478AV Diepenheim,  [Diepenheim B 3934 ] ontvangen.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05</meta:user-defined>
    <meta:user-defined meta:name="OVERHEIDop.GmbID/DC.identifier">gmb-2026-31105</meta:user-defined>
    <meta:user-defined meta:name="OVERHEIDop.versieInformatie"/>
  </office:meta>
</office:document-meta>
</file>