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Broekheurnerborch ,Rechterveldbrink 1, 7544 N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Zuid</text:p>
            <text:p text:style-name="common-al">Op 25 juni 2026 hebben wij een melding ontvangen voor melding brandveilig gebruik t.b.v. Broekheurnerborch  op de locatie Rechterveldbrink 1, 7544 NT Enschede. De melding is geregistreerd onder zaaknummer 0153Z2606-0823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104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6-0823</meta:user-defined>
    <dc:language>nl</dc:language>
    <meta:user-defined meta:name="OVERHEIDop.locatietype/OVERHEIDop.gebiedsmarkering">Punt</meta:user-defined>
    <meta:user-defined meta:name="DC.title">Kennisgeving ontvangst melding brandveilig gebruik t.b.v. Broekheurnerborch ,Rechterveldbrink 1, 7544 NT Ensched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1048</meta:user-defined>
    <meta:user-defined meta:name="OVERHEIDop.GmbID/DC.identifier">gmb-2026-311048</meta:user-defined>
    <meta:user-defined meta:name="OVERHEIDop.versieInformatie"/>
  </office:meta>
</office:document-meta>
</file>