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933, Oosteinderweg 431, 1432B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2933 voor het herbouwen van de caravanstalling op locatie Oosteinderweg 431, 1432B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0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33</meta:user-defined>
    <meta:user-defined meta:name="DCTERMS.abstract">Betreft: Beschikking verlenging beslistermijn op locatie Oosteinderweg 431, 1432BH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2933, Oosteinderweg 431, 1432BH Aalsme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43</meta:user-defined>
    <meta:user-defined meta:name="OVERHEIDop.GmbID/DC.identifier">gmb-2026-311043</meta:user-defined>
    <meta:user-defined meta:name="OVERHEIDop.versieInformatie"/>
  </office:meta>
</office:document-meta>
</file>