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390, Binnenhof 14 en 18, 1181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390 voor het intern verbouwen van een winkelunit op locatie Binnenhof 14 en 18, 1181ZG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0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4390</meta:user-defined>
    <meta:user-defined meta:name="DCTERMS.abstract">Betreft: Beschikking verlenging beslistermijn op locatie Binnenhof 14 en 18, 1181ZG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4390, Binnenhof 14 en 18, 1181ZG Amstelv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41</meta:user-defined>
    <meta:user-defined meta:name="OVERHEIDop.GmbID/DC.identifier">gmb-2026-311041</meta:user-defined>
    <meta:user-defined meta:name="OVERHEIDop.versieInformatie"/>
  </office:meta>
</office:document-meta>
</file>