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in afwijking van de bestemming gebruiken van het pand voor tandartspraktijk, Genieweg 8, 3641RH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in afwijking van de bestemming gebruiken van het pand voor tandartspraktijk op locatie Genieweg 8, 3641RH Mijdrecht.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6-001369.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2 juni 2026. De gemeente neemt daarover waarschijnlijk uiterlijk 17 augustus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1040</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040</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040</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1369</meta:user-defined>
    <meta:user-defined meta:name="DCTERMS.abstract">Betreft: Aanvraag op locatie Genieweg 8, 3641RH Mijdrecht</meta:user-defined>
    <dc:language>nl</dc:language>
    <meta:user-defined meta:name="OVERHEIDop.locatietype/OVERHEIDop.gebiedsmarkering">Vlak</meta:user-defined>
    <meta:user-defined meta:name="DC.title">Kennisgeving ontvangst aanvraag omgevingsvergunning voor het in afwijking van de bestemming gebruiken van het pand voor tandartspraktijk, Genieweg 8, 3641RH Mijdrecht</meta:user-defined>
    <meta:user-defined meta:name="DCTERMS.W3CDTF/DCTERMS.available">2026-06-30</meta:user-defined>
    <meta:user-defined meta:name="DCTERMS.W3CDTF/OVERHEIDop.jaargang">2026</meta:user-defined>
    <meta:user-defined meta:name="OVERHEIDop.publicationIssue">311040</meta:user-defined>
    <meta:user-defined meta:name="OVERHEIDop.GmbID/DC.identifier">gmb-2026-311040</meta:user-defined>
    <meta:user-defined meta:name="OVERHEIDop.versieInformatie"/>
  </office:meta>
</office:document-meta>
</file>