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Michielsen-de M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melding ontvangen van Maatschap Michielsen-de Moor gelegen aan de Statenboomweg 4 te Clinge.</text:p>
            <text:p text:style-name="common-al">Het gaat om een melding in het kader van het Besluit activiteiten leefomgeving (Bal), over het opslaan van vaste mest op de kadastraal bekende percelen Hulst sectie P nummer 38, Hulst sectie P nummer 148, Hulst sectie P nummer 153, Hulst sectie P nummer 160, en Hulst sectie P nummer 324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6-00005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0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aatschap Michielsen-de Moo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036</meta:user-defined>
    <meta:user-defined meta:name="OVERHEIDop.GmbID/DC.identifier">gmb-2026-311036</meta:user-defined>
    <meta:user-defined meta:name="OVERHEIDop.versieInformatie"/>
  </office:meta>
</office:document-meta>
</file>