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kelder op het adres Kolkstraat 14 A 1, 4714 RT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kelder op het adres Kolkstraat 14 A 1, 4714 RT Sprundel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5-06-2026. De gemeente neemt daarover waarschijnlijk voor 20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1102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2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2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6/08927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kelder op het adres Kolkstraat 14 A 1, 4714 RT Sprundel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1028</meta:user-defined>
    <meta:user-defined meta:name="OVERHEIDop.GmbID/DC.identifier">gmb-2026-311028</meta:user-defined>
    <meta:user-defined meta:name="OVERHEIDop.versieInformatie"/>
  </office:meta>
</office:document-meta>
</file>