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concept Beleidskader batterijen in lan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laten weten dat zij op 23 juni 2026 het concept Beleidskader batterijen in landelijk gebied hebben vastgesteld. Dit beleidskader ziet toe op het mogelijk maken van batterijen voor energieopslag in het landelijk gebied bij: </text:p>
            <text:list text:style-name="id1-3-2-1-1-2">
              <text:list-item text:style-override="id1-3-2-1-1-2-1">
                <text:number>1.</text:number>
                <text:p text:style-name="al">grote en kleine zonneakkers of zonnecarports; </text:p>
              </text:list-item>
              <text:list-item text:style-override="id1-3-2-1-1-2-2">
                <text:number>2.</text:number>
                <text:p text:style-name="al">groot- en kleinschalige windturbines;</text:p>
              </text:list-item>
              <text:list-item text:style-override="id1-3-2-1-1-2-3">
                <text:number>3.</text:number>
                <text:p text:style-name="al">(agrarische) bedrijven in het landelijk gebied.</text:p>
              </text:list-item>
            </text:list>
            <text:p text:style-name="common-al">
            <text:span text:style-name="nadrukvet"/>
          </text:p>
            <text:p text:style-name="common-al">
            <text:span text:style-name="nadrukvet">Inzage </text:span>
          </text:p>
            <text:p text:style-name="common-al">Het concept Beleidskader is digitaal beschikbaar in het publicatieblad op <text:a xlink:href="http://www.officielebekendmakingen.nl/" xlink:type="simple">www.officielebekendmakingen.nl</text:a>. U vindt de beleidsregel als bijlage bij deze publicatie, onder het kopje ‘externe bijlage’.</text:p>
            <text:p text:style-name="common-al">Eenieder kan gedurende 10 weken, van 30 juni tot t/m 8 september zienswijzen indienen via <text:a xlink:href="https://eur01.safelinks.protection.outlook.com/?url=https%3A%2F%2Fhaarlemmermeergemeente.nl%2Fdigitale-zienswijze-doorgeven&amp;data=05%7C02%7CD.Ong%40haarlemmermeer.nl%7C5f53233e6b91458c52d808ded1e49334%7C7297fda135a3457baec239ef25879a1e%7C0%7C0%7C639178977136510616%7CUnknown%7CTWFpbGZsb3d8eyJFbXB0eU1hcGkiOnRydWUsIlYiOiIwLjAuMDAwMCIsIlAiOiJXaW4zMiIsIkFOIjoiTWFpbCIsIldUIjoyfQ%3D%3D%7C0%7C%7C%7C&amp;sdata=Ed68aoQOyFQHvhCU%2BVcsjb%2F8z2SqBWTO0RjLoOqcKK0%3D&amp;reserved=0" xlink:type="simple">https://haarlemmermeergemeente.nl/digitale-zienswijze-doorgeven</text:a> of per mail aan <text:a xlink:href="mailto:energie@haarlemmermeer.nl" xlink:type="simple">energie@haarlemmermeer.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0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van het concept Beleidskader batterijen in landelijk gebied</meta:user-defined>
    <meta:user-defined meta:name="DCTERMS.W3CDTF/DCTERMS.available">2026-06-30</meta:user-defined>
    <meta:user-defined meta:name="OVERHEIDop.externeBijlage">concept Beleidskader batterijen |exb-2026-22905</meta:user-defined>
    <meta:user-defined meta:name="DCTERMS.W3CDTF/OVERHEIDop.jaargang">2026</meta:user-defined>
    <meta:user-defined meta:name="OVERHEIDop.publicationIssue">311026</meta:user-defined>
    <meta:user-defined meta:name="OVERHEIDop.GmbID/DC.identifier">gmb-2026-311026</meta:user-defined>
    <meta:user-defined meta:name="OVERHEIDop.versieInformatie"/>
  </office:meta>
</office:document-meta>
</file>