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Amsterdamsestraatweg 340, 3551CV Utrecht, GU-Z2026-0054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40, 3551CV Utrecht</text:p>
            <text:p text:style-name="common-al">GU-Z2026-0054258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0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4258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Amsterdamsestraatweg 340, 3551CV Utrecht, GU-Z2026-0054258</meta:user-defined>
    <meta:user-defined meta:name="OVERHEIDop.datumEindeReactietermijn">2026-08-07</meta:user-defined>
    <meta:user-defined meta:name="OVERHEIDop.terinzageleggingBG">https://jeleefomgeving.nl/inzien/002220647/89a3938f-8ff1-452b-86c3-a6edfa38dd2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25</meta:user-defined>
    <meta:user-defined meta:name="OVERHEIDop.GmbID/DC.identifier">gmb-2026-311025</meta:user-defined>
    <meta:user-defined meta:name="OVERHEIDop.versieInformatie"/>
  </office:meta>
</office:document-meta>
</file>