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kappen van één boom met een herplantplicht van één boom, Gilzeweg 20, 4861 AT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de aanvraag omgevingsvergunning verleend voor het kappen van één boom met een herplantplicht van één boom (uitgestelde inwerkingtreding) op het adres Gilzeweg 20, 4861 AT Chaam. Verzenddatum besluit 26-06-2026 (114572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1102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2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2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45728</meta:user-defined>
    <dc:language>nl</dc:language>
    <meta:user-defined meta:name="OVERHEIDop.locatietype/OVERHEIDop.gebiedsmarkering">Punt</meta:user-defined>
    <meta:user-defined meta:name="DC.title">Besluit omgevingsvergunning is verleend, het kappen van één boom met een herplantplicht van één boom, Gilzeweg 20, 4861 AT Chaam</meta:user-defined>
    <meta:user-defined meta:name="DCTERMS.W3CDTF/DCTERMS.available">2026-06-30</meta:user-defined>
    <meta:user-defined meta:name="DCTERMS.W3CDTF/OVERHEIDop.jaargang">2026</meta:user-defined>
    <meta:user-defined meta:name="OVERHEIDop.publicationIssue">311023</meta:user-defined>
    <meta:user-defined meta:name="OVERHEIDop.GmbID/DC.identifier">gmb-2026-311023</meta:user-defined>
    <meta:user-defined meta:name="OVERHEIDop.versieInformatie"/>
  </office:meta>
</office:document-meta>
</file>