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de openbare weg voor Dompvloetlaan 57 in Heiloo, op 8 juli 2026 en 9 juli 2026, verzenddatum 26 juni 2026 (Z2026-00005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10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18</meta:user-defined>
    <meta:user-defined meta:name="DCTERMS.abstract">plaatsen autolaadkraan Dompvloetlaan 57Dompvloetlaan 57, 1851NN Heiloo, verzenddatum 26 juni 2026 (Z2026-00005018)</meta:user-defined>
    <dc:language>nl</dc:language>
    <meta:user-defined meta:name="OVERHEIDop.locatietype/OVERHEIDop.gebiedsmarkering">Punt</meta:user-defined>
    <meta:user-defined meta:name="DC.title">Gemeente Heiloo, verleende vergunning voor het plaatsen van een autolaadkraan op de openbare weg voor Dompvloetlaan 57 in Heiloo, op 8 juli 2026 en 9 juli 2026, verzenddatum 26 juni 2026 (Z2026-00005018)</meta:user-defined>
    <meta:user-defined meta:name="DCTERMS.W3CDTF/DCTERMS.available">2026-06-30</meta:user-defined>
    <meta:user-defined meta:name="DCTERMS.W3CDTF/OVERHEIDop.jaargang">2026</meta:user-defined>
    <meta:user-defined meta:name="OVERHEIDop.publicationIssue">311022</meta:user-defined>
    <meta:user-defined meta:name="OVERHEIDop.GmbID/DC.identifier">gmb-2026-311022</meta:user-defined>
    <meta:user-defined meta:name="OVERHEIDop.versieInformatie"/>
  </office:meta>
</office:document-meta>
</file>