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rootschalig tanken van voertuigen met vloeibare brandstoffen, Ypeloschoolweg 27, 7642N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Ypeloschoolweg 27, 7642ND Wierden. De melding is geregistreerd onder nummer Z2025-0000438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rootschalig tan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84</meta:user-defined>
    <meta:user-defined meta:name="DCTERMS.abstract">Betreft: Melding op locatie Ypeloschoolweg 27, 7642ND Wierden</meta:user-defined>
    <dc:language>nl</dc:language>
    <meta:user-defined meta:name="OVERHEIDop.locatietype/OVERHEIDop.gebiedsmarkering">Vlak</meta:user-defined>
    <meta:user-defined meta:name="DC.title">Melding het grootschalig tanken van voertuigen met vloeibare brandstoffen, Ypeloschoolweg 27, 7642ND Wier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02</meta:user-defined>
    <meta:user-defined meta:name="OVERHEIDop.GmbID/DC.identifier">gmb-2026-31102</meta:user-defined>
    <meta:user-defined meta:name="OVERHEIDop.versieInformatie"/>
  </office:meta>
</office:document-meta>
</file>