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Weerde ,Borstelweg 19, 7545 M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common-al">Op 25 juni 2026 hebben wij een melding ontvangen voor melding brandveilig gebruik t.b.v. de Weerde  op de locatie Borstelweg 19, 7545 MR Enschede. De melding is geregistreerd onder zaaknummer 0153Z2606-08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0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822</meta:user-defined>
    <dc:language>nl</dc:language>
    <meta:user-defined meta:name="OVERHEIDop.locatietype/OVERHEIDop.gebiedsmarkering">Punt</meta:user-defined>
    <meta:user-defined meta:name="DC.title">Kennisgeving ontvangst melding brandveilig gebruik t.b.v. de Weerde ,Borstelweg 19, 7545 MR Ensche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018</meta:user-defined>
    <meta:user-defined meta:name="OVERHEIDop.GmbID/DC.identifier">gmb-2026-311018</meta:user-defined>
    <meta:user-defined meta:name="OVERHEIDop.versieInformatie"/>
  </office:meta>
</office:document-meta>
</file>