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.o.f. Landbouwbedrijf Hend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 hebben wij een melding ontvangen van v.o.f. Landbouwbedrijf Hendriks, gelegen aan de Roverbergsedijk 14 te Lamswaarde.</text:p>
            <text:p text:style-name="common-al">Het gaat om een melding in het kader van het Besluit activiteiten leefomgeving (Bal), over het opslaan van vaste mest op kadastraal bekende perceel Hulst sectie G nummer 53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frontoffice@rud-zeeland.nl of via tel. 0115 – 745 100. Ook kunt u hier terecht voor een mondelinge toelichting en kopieën van de stukken.</text:p>
            <text:p text:style-name="last-al">De melding is geregistreerd onder nummer Z2026-00005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01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1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v.o.f. Landbouwbedrijf Hendriks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016</meta:user-defined>
    <meta:user-defined meta:name="OVERHEIDop.GmbID/DC.identifier">gmb-2026-311016</meta:user-defined>
    <meta:user-defined meta:name="OVERHEIDop.versieInformatie"/>
  </office:meta>
</office:document-meta>
</file>