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, het bouwen van een uitbouw aan de achterkant van een woning, Alendorperweg 43, 3451GL Vleuten, GU-Z2026-0056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weg 43, 3451GL Vleuten</text:p>
            <text:p text:style-name="common-al">GU-Z2026-0056929</text:p>
            <text:p text:style-name="common-al">Toelichting: het bouwen van een uitbouw aan de achterkant van een woning</text:p>
            <text:p text:style-name="common-al">Datum besluit: 22 juni 2026</text:p>
            <text:p text:style-name="common-al">Besluit: Verle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0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929</meta:user-defined>
    <meta:user-defined meta:name="DCTERMS.abstract">Toelichting: het bouwen van een uitbouw aan de achterkant van een woning</meta:user-defined>
    <dc:language>nl</dc:language>
    <meta:user-defined meta:name="OVERHEIDop.locatietype/OVERHEIDop.gebiedsmarkering">Vlak</meta:user-defined>
    <meta:user-defined meta:name="DC.title">Verleende, het bouwen van een uitbouw aan de achterkant van een woning, Alendorperweg 43, 3451GL Vleuten, GU-Z2026-005692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15</meta:user-defined>
    <meta:user-defined meta:name="OVERHEIDop.GmbID/DC.identifier">gmb-2026-311015</meta:user-defined>
    <meta:user-defined meta:name="OVERHEIDop.versieInformatie"/>
  </office:meta>
</office:document-meta>
</file>