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roep aan huis op het adres Leeuwerikstraat 121, 4711 JC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starten van een beroep aan huis op het adres Leeuwerikstraat 121, 4711 JC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06-2026. De gemeente neemt daarover waarschijnlijk voor 18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10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9276</meta:user-defined>
    <dc:language>nl</dc:language>
    <meta:user-defined meta:name="OVERHEIDop.locatietype/OVERHEIDop.gebiedsmarkering">Punt</meta:user-defined>
    <meta:user-defined meta:name="DC.title">Aanvraag vergunning voor het starten van een beroep aan huis op het adres Leeuwerikstraat 121, 4711 JC St. Willebro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012</meta:user-defined>
    <meta:user-defined meta:name="OVERHEIDop.GmbID/DC.identifier">gmb-2026-311012</meta:user-defined>
    <meta:user-defined meta:name="OVERHEIDop.versieInformatie"/>
  </office:meta>
</office:document-meta>
</file>