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NETC. het bouwkundig splitsen kamerverhuurpand naar een beneden en bovenwoning, 1e Daalsedijk 186, 3513TH Utrecht, GU-Z2026-005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186, 3513TH Utrecht</text:p>
            <text:p text:style-name="common-al">GU-Z2026-0051099</text:p>
            <text:p text:style-name="common-al">Toelichting: NETC. het bouwkundig splitsen kamerverhuurpand naar een beneden en bovenwoning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0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099</meta:user-defined>
    <meta:user-defined meta:name="DCTERMS.abstract">Toelichting: NETC. het bouwkundig splitsen kamerverhuurpand naar een beneden en bovenwoning</meta:user-defined>
    <dc:language>nl</dc:language>
    <meta:user-defined meta:name="OVERHEIDop.locatietype/OVERHEIDop.gebiedsmarkering">Vlak</meta:user-defined>
    <meta:user-defined meta:name="DC.title">Deels akkoord Omgevingsvergunning, NETC. het bouwkundig splitsen kamerverhuurpand naar een beneden en bovenwoning, 1e Daalsedijk 186, 3513TH Utrecht, GU-Z2026-0051099</meta:user-defined>
    <meta:user-defined meta:name="OVERHEIDop.datumEindeReactietermijn">2026-08-07</meta:user-defined>
    <meta:user-defined meta:name="OVERHEIDop.terinzageleggingBG">https://jeleefomgeving.nl/inzien/002220647/34e1f531-588a-4076-a99b-a54797d492c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10</meta:user-defined>
    <meta:user-defined meta:name="OVERHEIDop.GmbID/DC.identifier">gmb-2026-311010</meta:user-defined>
    <meta:user-defined meta:name="OVERHEIDop.versieInformatie"/>
  </office:meta>
</office:document-meta>
</file>