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Gilze en Rijen - besluit omgevingsvergunning - Melkveehouderij H.A.C.M. van den Nieuwelaar - Rimpelaar 40 5124 RB Mo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verlenen.</text:p>
            <text:p text:style-name="common-al">
            <text:span text:style-name="nadrukvet">Bedrijf:</text:span> Melkveehouderij H.A.C.M. van den Nieuwelaar</text:p>
            <text:p text:style-name="common-al">
            <text:span text:style-name="nadrukvet">Locatie:</text:span> Rimpelaar 40, 5124 RB Molenschot</text:p>
            <text:p text:style-name="common-al">
            <text:span text:style-name="nadrukvet">Activiteit:</text:span> milieubelastende activiteit</text:p>
            <text:p text:style-name="common-al">
            <text:span text:style-name="nadrukvet">Voor: </text:span>wijziging veehouderij</text:p>
            <text:p text:style-name="common-al">
            <text:span text:style-name="nadrukvet">Aanvraagdatum:</text:span> 9 maart 2026</text:p>
            <text:p text:style-name="common-al">
            <text:span text:style-name="nadrukvet">DSO-nummer:</text:span> 2026030901795</text:p>
            <text:p text:style-name="common-al">
            <text:span text:style-name="nadrukvet">Zaaknummer:</text:span> Z2026-00008898</text:p>
            <text:p text:style-name="common-al">
            <text:span text:style-name="nadrukvet">Verzenddatum besluit:</text:span> 26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6. De schriftelijke bezwaren moeten worden gericht en worden toegezonden aan de burgemeester en wethouders van de gemeente Gilze en Rijen.</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110, 4800 RA Breda. De rechter besluit dan of het besluit wordt geschorst.</text:p>
            <text:p text:style-name="common-al">U kunt ook digitaal verzoeken om een voorlopige voorziening. Zie daarvoor: http://loket.rechtspraak.nl/bestuursrecht.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6-000088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10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8898</meta:user-defined>
    <meta:user-defined meta:name="DCTERMS.abstract">Gemeente Gilze en Rijen heeft een besluit genomen in het kader van de Omgevingswet over een aanvraag voor een omgevingsvergunning voor de locatie Rimpelaar 40 5124 RB Molenschot.</meta:user-defined>
    <dc:language>nl</dc:language>
    <meta:user-defined meta:name="OVERHEIDop.locatietype/OVERHEIDop.gebiedsmarkering">Vlak</meta:user-defined>
    <meta:user-defined meta:name="DC.title">Gemeente Gilze en Rijen - besluit omgevingsvergunning - Melkveehouderij H.A.C.M. van den Nieuwelaar - Rimpelaar 40 5124 RB Molenschot</meta:user-defined>
    <meta:user-defined meta:name="OVERHEIDop.datumEindeReactietermijn">2026-08-10</meta:user-defined>
    <meta:user-defined meta:name="OVERHEIDop.terinzageleggingBG">https://jeleefomgeving.nl/inzien/852256450/9fcd74e3-7622-408b-b531-d33e399fdca4</meta:user-defined>
    <meta:user-defined meta:name="DCTERMS.W3CDTF/DCTERMS.available">2026-06-30</meta:user-defined>
    <meta:user-defined meta:name="DCTERMS.W3CDTF/OVERHEIDop.jaargang">2026</meta:user-defined>
    <meta:user-defined meta:name="OVERHEIDop.publicationIssue">311005</meta:user-defined>
    <meta:user-defined meta:name="OVERHEIDop.GmbID/DC.identifier">gmb-2026-311005</meta:user-defined>
    <meta:user-defined meta:name="OVERHEIDop.versieInformatie"/>
  </office:meta>
</office:document-meta>
</file>