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Dampkring 15, 3454RD De Meern, GU-Z2026-005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pkring 15, 3454RD De Meern</text:p>
            <text:p text:style-name="common-al">GU-Z2026-005512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Dampkring 15, 3454RD De Meern, GU-Z2026-0055129</meta:user-defined>
    <meta:user-defined meta:name="OVERHEIDop.datumEindeReactietermijn">2026-08-07</meta:user-defined>
    <meta:user-defined meta:name="OVERHEIDop.terinzageleggingBG">https://jeleefomgeving.nl/inzien/002220647/534f24b3-df89-4a3a-8cf0-a1b633c1bd6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03</meta:user-defined>
    <meta:user-defined meta:name="OVERHEIDop.GmbID/DC.identifier">gmb-2026-311003</meta:user-defined>
    <meta:user-defined meta:name="OVERHEIDop.versieInformatie"/>
  </office:meta>
</office:document-meta>
</file>