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uttekamp 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juni 2026 een besluit genomen op de aanvraag met zaaknummer 0153Z2604-0288 voor het aanleggen van 3 padelbanen  op de locatie Schuttekamp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0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288</meta:user-defined>
    <dc:language>nl</dc:language>
    <meta:user-defined meta:name="DC.title">Besluit omgevingsvergunning buitenplans (BOPA) Schuttekamp 20</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2902</meta:user-defined>
    <meta:user-defined meta:name="OVERHEIDop.publicationIssue">311002</meta:user-defined>
    <meta:user-defined meta:name="OVERHEIDop.GmbID/DC.identifier">gmb-2026-311002</meta:user-defined>
    <meta:user-defined meta:name="OVERHEIDop.versieInformatie"/>
  </office:meta>
</office:document-meta>
</file>