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legaliseren van beschoeiing , Noordplas 3 O50 Vinkeveen (F 16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31 december 2025 een omgevingsvergunning met zaaknummer Z2025-001397 verleend. De gemeente geeft hiermee toestemming voor het bouwen van een blokhut en legaliseren van beschoeiing op locatie Noordplas 3 O50 Vinkeveen (F 1662) .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97</meta:user-defined>
    <meta:user-defined meta:name="DCTERMS.abstract">Betreft:  Besluit op locatie Noordplas 3 O50 Vinkeveen (F 1662) </meta:user-defined>
    <dc:language>nl</dc:language>
    <meta:user-defined meta:name="OVERHEIDop.locatietype/OVERHEIDop.gebiedsmarkering">Vlak</meta:user-defined>
    <meta:user-defined meta:name="DC.title">Kennisgeving verleende omgevingsvergunning voor het bouwen van een blokhut en legaliseren van beschoeiing , Noordplas 3 O50 Vinkeveen (F 1662)</meta:user-defined>
    <meta:user-defined meta:name="DCTERMS.W3CDTF/DCTERMS.available">2026-01-05</meta:user-defined>
    <meta:user-defined meta:name="DCTERMS.W3CDTF/OVERHEIDop.jaargang">2026</meta:user-defined>
    <meta:user-defined meta:name="OVERHEIDop.publicationIssue">3110</meta:user-defined>
    <meta:user-defined meta:name="OVERHEIDop.GmbID/DC.identifier">gmb-2026-3110</meta:user-defined>
    <meta:user-defined meta:name="OVERHEIDop.versieInformatie"/>
  </office:meta>
</office:document-meta>
</file>