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dennen, Wilhelminalaan 7, 7217SX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25 de volgende aanvraag voor een Omgevingsvergunning hebben ontvangen:</text:p>
            <text:p text:style-name="common-al">Wilhelminalaan 7, 7217SX Harfsen, het kappen van 4 dennen, Z2025-0184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843</meta:user-defined>
    <meta:user-defined meta:name="DCTERMS.abstract">Z2025-01843 Wilhelminalaan 7, 7217SX Harfsen</meta:user-defined>
    <dc:language>nl</dc:language>
    <meta:user-defined meta:name="OVERHEIDop.locatietype/OVERHEIDop.gebiedsmarkering">Punt</meta:user-defined>
    <meta:user-defined meta:name="DC.title">Aanvraag Omgevingsvergunning voor het kappen van 4 dennen, Wilhelminalaan 7, 7217SX Harfs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311</meta:user-defined>
    <meta:user-defined meta:name="OVERHEIDop.GmbID/DC.identifier">gmb-2026-311</meta:user-defined>
    <meta:user-defined meta:name="OVERHEIDop.versieInformatie"/>
  </office:meta>
</office:document-meta>
</file>