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raham Kuyperlaan 77B 3038P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96</text:span>/<text:span text:style-name="nadrukvet">2026051202039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aanbouw op de locatie Abraham Kuyperlaan 77B 3038P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99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96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braham Kuyperlaan 77B 3038PE Rot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97</meta:user-defined>
    <meta:user-defined meta:name="OVERHEIDop.GmbID/DC.identifier">gmb-2026-310997</meta:user-defined>
    <meta:user-defined meta:name="OVERHEIDop.versieInformatie"/>
  </office:meta>
</office:document-meta>
</file>