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duurzamen van een rijksmonument, Kapelweg 7, 3566MK Utrecht, GU-Z2026-005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weg 7, 3566MK Utrecht</text:p>
            <text:p text:style-name="common-al">GU-Z2026-0050789</text:p>
            <text:p text:style-name="common-al">Toelichting: het verbouwen en verduurzamen van een rijks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9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789</meta:user-defined>
    <meta:user-defined meta:name="DCTERMS.abstract">Toelichting: het verbouwen en verduurzamen van een rijksmonument</meta:user-defined>
    <dc:language>nl</dc:language>
    <meta:user-defined meta:name="OVERHEIDop.locatietype/OVERHEIDop.gebiedsmarkering">Vlak</meta:user-defined>
    <meta:user-defined meta:name="DC.title">Verleende Omgevingsvergunning, het verbouwen en verduurzamen van een rijksmonument, Kapelweg 7, 3566MK Utrecht, GU-Z2026-0050789</meta:user-defined>
    <meta:user-defined meta:name="OVERHEIDop.datumEindeReactietermijn">2026-08-07</meta:user-defined>
    <meta:user-defined meta:name="OVERHEIDop.terinzageleggingBG">https://jeleefomgeving.nl/inzien/002220647/07ef0d63-b4aa-4958-a6d2-f569d67f1be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95</meta:user-defined>
    <meta:user-defined meta:name="OVERHEIDop.GmbID/DC.identifier">gmb-2026-310995</meta:user-defined>
    <meta:user-defined meta:name="OVERHEIDop.versieInformatie"/>
  </office:meta>
</office:document-meta>
</file>